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07eb0"/>
    </style:style>
    <style:style style:name="P2" style:family="paragraph" style:parent-style-name="Standard">
      <style:paragraph-properties fo:text-align="end" style:justify-single-word="false"/>
      <style:text-properties style:font-name="Times New Roman" fo:font-weight="bold" officeooo:paragraph-rsid="00107eb0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officeooo:paragraph-rsid="00107eb0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107eb0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paragraph-rsid="00107eb0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10fe9d"/>
    </style:style>
    <style:style style:name="P7" style:family="paragraph" style:parent-style-name="Standard">
      <style:paragraph-properties fo:text-align="start" style:justify-single-word="false"/>
      <style:text-properties style:font-name="Times New Roman" officeooo:paragraph-rsid="00107eb0"/>
    </style:style>
    <style:style style:name="P8" style:family="paragraph" style:parent-style-name="Standard">
      <style:paragraph-properties fo:text-align="start" style:justify-single-word="false"/>
      <style:text-properties style:font-name="Times New Roman" officeooo:paragraph-rsid="0010fe9d"/>
    </style:style>
    <style:style style:name="P9" style:family="paragraph" style:parent-style-name="Standard">
      <style:paragraph-properties fo:text-align="start" style:justify-single-word="false"/>
      <style:text-properties style:font-name="Times New Roman" officeooo:paragraph-rsid="0011c5b8"/>
    </style:style>
    <style:style style:name="P10" style:family="paragraph" style:parent-style-name="Standard">
      <style:paragraph-properties fo:line-height="115%" fo:text-align="start" style:justify-single-word="false"/>
      <style:text-properties style:font-name="Times New Roman" officeooo:paragraph-rsid="00107eb0"/>
    </style:style>
    <style:style style:name="P11" style:family="paragraph" style:parent-style-name="Standard">
      <style:paragraph-properties fo:line-height="115%" fo:text-align="start" style:justify-single-word="false"/>
      <style:text-properties style:font-name="Times New Roman" officeooo:paragraph-rsid="0010fe9d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107eb0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officeooo:paragraph-rsid="0010fe9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officeooo:rsid="00107eb0" officeooo:paragraph-rsid="00107eb0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officeooo:paragraph-rsid="00107eb0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0.5pt" style:text-underline-style="none" fo:font-weight="bold" officeooo:paragraph-rsid="0012ca5f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9pt" style:text-underline-style="solid" style:text-underline-width="auto" style:text-underline-color="font-color" fo:font-weight="bold" officeooo:paragraph-rsid="0010fe9d" style:font-size-asian="9pt" style:font-weight-asian="bold" style:font-size-complex="9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7.84999990463257pt" style:font-size-complex="9pt"/>
    </style:style>
    <style:style style:name="T3" style:family="text">
      <style:text-properties fo:font-size="9pt" officeooo:rsid="0012ca5f" style:font-size-asian="7.84999990463257pt" style:font-size-complex="9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officeooo:rsid="00107eb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07eb0" style:font-weight-asian="bold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0fe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…..<text:tab/><text:tab/><text:tab/><text:tab/>…………………….dnia …...…….……. ……………………………………..</text:p>
      <text:p text:style-name="P1"><text:span text:style-name="T1"><text:s text:c="6"/>(imię, nazwisko i adres osoby składającej)</text:span> </text:p>
      <text:p text:style-name="P1"><text:span text:style-name="T4">Telefon kontaktowy</text:span>…………………………… </text:p>
      <text:p text:style-name="P1"/>
      <text:p text:style-name="P2">Komornik Sądowy przy Sądzie Rejonowym <text:line-break/>w Iławie <text:span text:style-name="T5">Piotr Staruk<text:line-break/></text:span> Kancelaria Komornicza przy ulicy <text:line-break/><text:span text:style-name="T5">Wojska Polskiego 6c/6</text:span>, 14-20<text:span text:style-name="T5">0</text:span> Iława </text:p>
      <text:p text:style-name="P3"/>
      <text:p text:style-name="P4"><text:span text:style-name="T6">WNIOSEK O WSZCZĘCIE POSTĘPOWANIA EGZEKUCYJNEGO (KMP</text:span><text:span text:style-name="T7">)</text:span></text:p>
      <text:p text:style-name="P14"/>
      <text:p text:style-name="P7">Wierzyciel(ka):.................................................................................................................………….…<text:tab/><text:tab/><text:tab/><text:tab/><text:tab/><text:tab/><text:span text:style-name="T8">(nazwisko i imię) </text:span></text:p>
      <text:p text:style-name="P7"><text:line-break/>PESEL...........………….........KRS:..........................., NIP:..........................REGON:........................</text:p>
      <text:p text:style-name="P7"/>
      <text:p text:style-name="P5">Zamieszkały(a)........................................................................................................................……...... <text:span text:style-name="T8">(adres: kod pocztowy, miejscowość, ulica nr. domu)</text:span> </text:p>
      <text:p text:style-name="P9"><text:span text:style-name="T6">Numer rachunku bankowego</text:span><text:span text:style-name="T9"> oraz nazwa Banku wierzyciela, na który należy przekazywać wyegzekwowane w toku postępowania należności:</text:span> </text:p>
      <text:p text:style-name="P9"/>
      <text:p text:style-name="P9">……………………………...............................................................................................................…</text:p>
      <text:p text:style-name="P7"/>
      <text:p text:style-name="P10"><text:span text:style-name="T6">Działając w imieniu alimentowanych:</text:span> <text:line-break/>1. .......................................................................ur. …..............…. PESEL: ................................... 2. .......................................................................ur. ……............... PESEL: ................................... 3. .......................................................................<text:span text:style-name="T5">u</text:span>r. ...................... PESEL: ................................... 4. .......................................................................ur. ...................... PESEL: ................................... 5. .......................................................................ur. ...................... PESEL: ................................... 6. .......................................................................ur. ...................... PESEL: ................................…</text:p>
      <text:p text:style-name="P15"/>
      <text:p text:style-name="P5"><text:span text:style-name="T6">Dłużnik(czka)</text:span>.......................................................................................................................................<text:span text:style-name="T8">(nazwisko i imię, nazwa firma)</text:span> </text:p>
      <text:p text:style-name="P8"><text:line-break/>PESEL...........…………........KRS:.......................…,NIP:.........................REGON:.........................…</text:p>
      <text:p text:style-name="P8"/>
      <text:p text:style-name="P8">Zamieszkały(a)…………..................................................................................................................... <text:tab/><text:tab/><text:tab/><text:tab/><text:span text:style-name="T8">(adres: kod pocztowy, miejscowość, ulica, nr domu)</text:span> <text:line-break/></text:p>
      <text:p text:style-name="P8">Urodzony(a)..……...…….........w…...................syn(córka).................................................................. <text:tab/><text:tab/><text:tab/><text:span text:style-name="T8">(data i miejsce)<text:tab/><text:tab/><text:tab/><text:tab/><text:tab/> (imię ojca i matki)</text:span> <text:line-break/></text:p>
      <text:p text:style-name="P11">Niniejszym przedkładam tytuł zabezpieczenia*/wykonawczy* w postaci: ……………………………………………………………………………………………………………... …………………………………………………………………………………………………...………………………………………………………………………………………………………...………………………………………………………………………………...……………………....</text:p>
      <text:p text:style-name="P7"/>
      <text:p text:style-name="P7"/>
      <text:p text:style-name="P7"><text:soft-page-break/><text:line-break/>i wnoszę o wszczęcie egzekucji przeciwko ww. dłużnikowi(czce) w celu wyegzekwowania: </text:p>
      <text:p text:style-name="P7"/>
      <text:p text:style-name="P12">1. Alimentów bieżących od.........................................po..........................................zł., miesięcznie,<text:line-break/> z zasądzonymi odsetkami w wysokości ( według wyroku)……………….…zł., do dnia zapłaty,</text:p>
      <text:p text:style-name="P12">2. Alimentów zaległych................................................................................................................. zł., za okres od dnia................................. do dnia.................................., z zasądzonymi odsetkami w wysokości ( według wyroku ) …………………………………………..…zł., do dnia zapłaty,</text:p>
      <text:p text:style-name="P8">3. .....................................................................................................................................................zł. 4. Kosztów egzekucyjnych, które powstaną w toku postępowania.</text:p>
      <text:p text:style-name="P8"/>
      <text:p text:style-name="P8"><text:span text:style-name="T6">Wnoszę o skierowanie egzekucji do:</text:span> <text:line-break/>1) <text:span text:style-name="T6">wynagrodzenia za pracę / świadczenia emerytalno – rentowego (dokładny adres i nazwa zakładu pracy) </text:span><text:line-break/>a<text:span text:style-name="T10">)</text:span>……………………………………………………………………………………………………</text:p>
      <text:p text:style-name="P8"/>
      <text:p text:style-name="P8"><text:s/>……………………………………………………………………………………………………...<text:line-break/>b) wg ustaleń Komornika. </text:p>
      <text:p text:style-name="P8"/>
      <text:p text:style-name="P13">2) <text:span text:style-name="T6">ruchomości:</text:span><text:line-break/> a) w miejscu <text:span text:style-name="T10">zamieszkania ………………………………………………………………………..</text:span></text:p>
      <text:p text:style-name="P13">.................................................................................................................…………………………..<text:line-break/>b) w miejscu prowadzenia działalnośc<text:span text:style-name="T10">i gospodarczej</text:span> <text:s/>…...................................................................................................................................................…</text:p>
      <text:p text:style-name="P13">.................................................…………………………………………………………………..</text:p>
      <text:p text:style-name="P8">c) wg ustaleń Komornika.</text:p>
      <text:p text:style-name="P8"><text:line-break/>3) <text:span text:style-name="T6">rachunków bankowych</text:span>: (wskazać nazwę banku, adres, nr konta) a)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line-break/>b) wg ustaleń Komornika.</text:p>
      <text:p text:style-name="P8"><text:line-break/>4)<text:span text:style-name="T6"> innych wierzytelności:</text:span> </text:p>
      <text:p text:style-name="P8"><text:span text:style-name="T8">(wskazać wierzytelności poprzez podanie dokładnej nazwy zobowiązanego wraz z adresem oraz tytułem zobowiązania)</text:span> a )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line-break/>b) wg ustaleń Komornika. <text:line-break/>5)<text:span text:style-name="T6"> innych praw majątkowych</text:span>:……………………………….……………………………………<text:line-break/>6)<text:span text:style-name="T6"> nieruchomości:</text:span> <text:line-break/>położonej w ...........................................................................przy ul. ............................................................. nr domu ....................... nr lokalu ............. zapisanej w księdze wieczystej .........................................…..…….. </text:p>
      <text:p text:style-name="P8"><text:line-break/>7) ……………………………………………………………………………………………….…</text:p>
      <text:p text:style-name="P8"><text:s/><text:span text:style-name="T6">*niepotrzebne skreślić </text:span></text:p>
      <text:p text:style-name="P6"><text:span text:style-name="T8">Wierzyciel oświadcza, że korzysta z prawa wyboru komornika, zgodnie z art. 8 ust. 5 ustawy z dnia 29 sierpnia 1997 r. o komornikach sądowych i egzekucji (DZ.U. Z 2006r. Nr 167, poz. 1191 ze zm.)</text:span>.</text:p>
      <text:p text:style-name="P8"><text:tab/><text:tab/><text:tab/><text:tab/><text:tab/><text:tab/><text:tab/></text:p>
      <text:p text:style-name="P17">JEDNOCZEŚNIE ZOBOWIĄZUJĘ SIĘ DO POWIADAMIANIA KOMORNIKA <text:line-break/>O WPŁATACH OTRZYMANYCH BEZPOŚREDNIO OD DŁUŻNIK<text:span text:style-name="T10">A!</text:span></text:p>
      <text:p text:style-name="P17"/>
      <text:p text:style-name="P17"/>
      <text:p text:style-name="P16"><text:tab/><text:tab/><text:tab/><text:tab/><text:tab/><text:tab/><text:tab/><text:tab/>…………………………………………..<text:line-break/><text:span text:style-name="T2"><text:tab/><text:tab/><text:tab/><text:tab/><text:tab/><text:tab/><text:tab/><text:tab/><text:tab/> <text:s text:c="6"/></text:span><text:span text:style-name="T3">(podpis wierzyciel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17T11:50:14.869000000</meta:creation-date>
    <meta:print-date>2023-05-17T12:15:43.881000000</meta:print-date>
    <dc:date>2023-05-17T12:20:30.948000000</dc:date>
    <meta:editing-duration>PT6M51S</meta:editing-duration>
    <meta:editing-cycles>2</meta:editing-cycles>
    <meta:generator>LibreOffice/6.3.3.2$Windows_x86 LibreOffice_project/a64200df03143b798afd1ec74a12ab50359878ed</meta:generator>
    <meta:document-statistic meta:table-count="0" meta:image-count="0" meta:object-count="0" meta:page-count="2" meta:paragraph-count="35" meta:word-count="350" meta:character-count="6125" meta:non-whitespace-character-count="5713"/>
  </office:meta>
</office:document-meta>
</file>